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lkampstraat 3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het volgende verzoek om intrekking van een omgevingsvergunning hebben ontvangen:</text:p>
            <text:p text:style-name="common-al">Voor:   i.k.v. de LBV regeling deelname </text:p>
            <text:p text:style-name="common-al">Locatie:  Holkampstraat 3, 5383 KB Vinkel </text:p>
            <text:p text:style-name="common-al">Zaaknummer: Z/250717</text:p>
            <text:p text:style-name="common-al">Datum ontvangen:  22 april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8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717</meta:user-defined>
    <meta:user-defined meta:name="DCTERMS.abstract">i.k.v. de LBV regeling deelname</meta:user-defined>
    <dc:language>nl</dc:language>
    <meta:user-defined meta:name="OVERHEIDop.locatietype/OVERHEIDop.gebiedsmarkering">Adres</meta:user-defined>
    <meta:user-defined meta:name="DC.title">Intrekking omgevingsvergunning aangevraagd – Holkampstraat 3 Vink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77</meta:user-defined>
    <meta:user-defined meta:name="OVERHEIDop.GmbID/DC.identifier">gmb-2025-183877</meta:user-defined>
    <meta:user-defined meta:name="OVERHEIDop.versieInformatie"/>
  </office:meta>
</office:document-meta>
</file>