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de kermisspelen in Zuidschermer, Zuidervaart 1, 1846 L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Zuidervaart in  Zuidschermer<text:span text:style-name="nadrukvet">; </text:span>het organiseren van de kermisspelen in Zuidschermer op 17 augustus 2025</text:p>
            <text:p text:style-name="common-al">
            
          </text:p>
            <text:p text:style-name="common-al">Datum ontvangst: 17-04-2025</text:p>
            <text:p text:style-name="last-al">Zaaknummer: 0000113165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3875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7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7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31657</meta:user-defined>
    <meta:user-defined meta:name="DCTERMS.abstract">het organiseren van kermisspelen in Zuidschermer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de kermisspelen in Zuidschermer, Zuidervaart 1, 1846 LE Zuidschermer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875</meta:user-defined>
    <meta:user-defined meta:name="OVERHEIDop.GmbID/DC.identifier">gmb-2025-183875</meta:user-defined>
    <meta:user-defined meta:name="OVERHEIDop.versieInformatie"/>
  </office:meta>
</office:document-meta>
</file>