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kapping in de tuin aan Merkelstrjitte 14, 8625 HZ Oppenhuizen, Verzoeklocatie 20250330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erkelstrjitte 14, 8625 HZ Oppenhuizen, Verzoeklocatie 2025033000170 CLZ-00103204 het plaatsen van een overkapping in de tuin 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8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204</meta:user-defined>
    <meta:user-defined meta:name="DCTERMS.abstract">Ingetrokken aanvraag omgevingsvergunning voor het plaatsen van een overkapping in de tuin aan Merkelstrjitte 14, 8625 HZ Oppenhuizen, Verzoeklocatie 20250330001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overkapping in de tuin aan Merkelstrjitte 14, 8625 HZ Oppenhuizen, Verzoeklocatie 202503300017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73</meta:user-defined>
    <meta:user-defined meta:name="OVERHEIDop.GmbID/DC.identifier">gmb-2025-183873</meta:user-defined>
    <meta:user-defined meta:name="OVERHEIDop.versieInformatie"/>
  </office:meta>
</office:document-meta>
</file>