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lakken van gitaren vanwege de exploitatie van een muziekinstrumentenfabriek op de locatie Reedijk 7 T-1 te Heinenoord zaaknummer Z-25-45702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lakken van gitaren vanwege de exploitatie van een muziekinstrumentenfabriek op de locatie Reedijk 7T 1 te Heinenoo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387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7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7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lakken van gitaren vanwege de exploitatie van een muziekinstrumentenfabriek op de locatie Reedijk 7 T-1 te Heinenoord zaaknummer Z-25-457024</meta:user-defined>
    <meta:user-defined meta:name="DCTERMS.W3CDTF/DCTERMS.available">2025-04-28</meta:user-defined>
    <meta:user-defined meta:name="DCTERMS.W3CDTF/OVERHEIDop.jaargang">2025</meta:user-defined>
    <meta:user-defined meta:name="OVERHEIDop.publicationIssue">183872</meta:user-defined>
    <meta:user-defined meta:name="OVERHEIDop.GmbID/DC.identifier">gmb-2025-183872</meta:user-defined>
    <meta:user-defined meta:name="OVERHEIDop.versieInformatie"/>
  </office:meta>
</office:document-meta>
</file>