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ernstraat 2   Wormer, DSO nummer 2025032500224, zaaknummer ODIJ-Z-25-1585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opslaan van brandbare vloeistoffen, anders dan diesel, in bovengrondse opslagtanks op de locatie Sternstraat 2   Wormer.</text:p>
            <text:p text:style-name="common-al"/>
            <text:p text:style-name="common-al">
            <text:span text:style-name="nadrukvet">Waarom publiceert Omgevingsdienst IJmond dit bericht?</text:span>
          </text:p>
            <text:p text:style-name="common-al"> Dit bericht heeft uitsluitend een informatief karakter. Voor de activiteit opslaan van brandbare vloeistoffen, anders dan diesel, in bovengrondse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38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ernstraat 2   Wormer, DSO nummer 2025032500224, zaaknummer ODIJ-Z-25-158553</meta:user-defined>
    <meta:user-defined meta:name="DCTERMS.W3CDTF/DCTERMS.available">2025-04-28</meta:user-defined>
    <meta:user-defined meta:name="DCTERMS.W3CDTF/OVERHEIDop.jaargang">2025</meta:user-defined>
    <meta:user-defined meta:name="OVERHEIDop.publicationIssue">183869</meta:user-defined>
    <meta:user-defined meta:name="OVERHEIDop.GmbID/DC.identifier">gmb-2025-183869</meta:user-defined>
    <meta:user-defined meta:name="OVERHEIDop.versieInformatie"/>
  </office:meta>
</office:document-meta>
</file>