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5 Tjuchem, Verleende omgevingsvergunning (reguliere procedure) 19521571456 (opa) en 19521574508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ilderhofsterweg 5, 9939 TD te Tjuchem, voor het bouwkundig versterken en verduurzamen van de woning en het realiseren van een “stookhuisje”, 23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8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hofsterweg 5 Tjuchem, Verleende omgevingsvergunning (reguliere procedure) 19521571456 (opa) en 19521574508 (technisch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68</meta:user-defined>
    <meta:user-defined meta:name="OVERHEIDop.GmbID/DC.identifier">gmb-2025-183868</meta:user-defined>
    <meta:user-defined meta:name="OVERHEIDop.versieInformatie"/>
  </office:meta>
</office:document-meta>
</file>