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erenkamplaan ong (nabij 110 )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2-04-2025 een aanvraag voor een omgevingsvergunning is ingediend voor:</text:p>
            <text:p text:style-name="common-al">- <text:span text:style-name="nadrukvet">Boerenkamplaan ong (nabij 110) te Someren</text:span>, inzake het oprichten van 17 appartementen, 10 tweekappers, 2 geschakelde en 2 vrijstaande woonhuizen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8386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6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6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25556</meta:user-defined>
    <meta:user-defined meta:name="DCTERMS.abstract">Oprichten 17 appartementen, 10 tweekappers, 2 geschakelde en 2 vrijstaande woonhuizen Boerenkamplaan ong (nabij 110)</meta:user-defined>
    <dc:language>nl</dc:language>
    <meta:user-defined meta:name="OVERHEIDop.locatietype/OVERHEIDop.gebiedsmarkering">Vlak</meta:user-defined>
    <meta:user-defined meta:name="DC.title">Aanvraag omgevingsvergunning Boerenkamplaan ong (nabij 110 ) te Somer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3867</meta:user-defined>
    <meta:user-defined meta:name="OVERHEIDop.GmbID/DC.identifier">gmb-2025-183867</meta:user-defined>
    <meta:user-defined meta:name="OVERHEIDop.versieInformatie"/>
  </office:meta>
</office:document-meta>
</file>