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19984679i1d033d9e-3bc4-4f3a-91a5-30ae1da62860.png" manifest:media-type="image/x-eps"/>
  <manifest:file-entry manifest:full-path="Pictures/Afbeelding1854248345i6af59abe-19c8-4748-9b05-bab8f4aff8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HAVIKSTRAAT TE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3766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18)</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Gennep;</text:p>
              </text:list-item>
              <text:list-item text:style-override="id1-3-2-1-1-22-2">
                <text:number>•</text:number>
                <text:p text:style-name="al">de in dit genoemde verkeersbesluit genoemde weg binnen de bebouwde kom ligt van de kern Gennep;</text:p>
              </text:list-item>
              <text:list-item text:style-override="id1-3-2-1-1-22-3">
                <text:number>•</text:number>
                <text:p text:style-name="al">de Havikstraat een erftoegangsweg is waar een maximumsnelheid geldt van 30km/h;</text:p>
              </text:list-item>
              <text:list-item text:style-override="id1-3-2-1-1-22-4">
                <text:number>•</text:number>
                <text:p text:style-name="al">in de Havikstraat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ennep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Havikstraat, in de haaksparkeervakken ter hoogte van huisnummer 16a,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ennep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Havikstraat te Gennep, in de dwarsparkeervakken ter hoogte van huisnummer 16a,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837661 d.d.: 23-04-2025.</text:p>
              </text:list-item>
            </text:list>
            <text:p text:style-name="al">
            <draw:frame><draw:text-box><text:section text:name="plaatje_id1-3-2-1-1-32-1" text:style-name="plaatje">
              <text:p text:style-name="illustratie_id1-3-2-1-1-32-1-1"><draw:frame draw:style-name="illustratie_id1-3-2-1-1-32-1-1" text:anchor-type="paragraph" svg:width="134.8mm" svg:height="148.1mm"><draw:image xlink:href="Pictures/afb819984679i1d033d9e-3bc4-4f3a-91a5-30ae1da62860.png" xlink:type="simple"/></draw:frame></text:p>
            </text:section></draw:text-box></draw:frame>
          </text:p>
            <text:p text:style-name="al">Aldus besloten te Gennep, 23-04-2025 </text:p>
            <text:p text:style-name="al"/>
            <text:p text:style-name="al">Namens burgemeester en wethouders van de gemeente Gennep,</text:p>
            <text:p text:style-name="al"/>
            <text:p text:style-name="al">
            <draw:frame><draw:text-box><text:section text:name="plaatje_id1-3-2-1-1-37-1" text:style-name="plaatje">
              <text:p text:style-name="illustratie_id1-3-2-1-1-37-1-1"><draw:frame draw:style-name="illustratie_id1-3-2-1-1-37-1-1" text:anchor-type="paragraph" svg:width="28.3mm" svg:height="18.5mm"><draw:image xlink:href="Pictures/Afbeelding1854248345i6af59abe-19c8-4748-9b05-bab8f4aff8aa.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8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Aanwijzen parkeerplaatsen opladen elektrische voertuigen - Havikstraa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7661</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HAVIKSTRAAT TE GENNEP</meta:user-defined>
    <meta:user-defined meta:name="DCTERMS.W3CDTF/DCTERMS.available">2025-04-30</meta:user-defined>
    <meta:user-defined meta:name="OVERHEIDop.externeBijlage">situatietekening|exb-2025-15708</meta:user-defined>
    <meta:user-defined meta:name="DCTERMS.W3CDTF/OVERHEIDop.jaargang">2025</meta:user-defined>
    <meta:user-defined meta:name="OVERHEIDop.publicationIssue">183865</meta:user-defined>
    <meta:user-defined meta:name="OVERHEIDop.GmbID/DC.identifier">gmb-2025-183865</meta:user-defined>
    <meta:user-defined meta:name="OVERHEIDop.versieInformatie"/>
  </office:meta>
</office:document-meta>
</file>