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95037348ife82e065-1f32-43ba-aad1-46d91515ce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instellen van een tijdelijk inrijverbod op het Gen. Maczekplein te Stadskanaal</text:p>
      <text:section text:name="zakelijke-mededeling_id1-3-2" text:style-name="zakelijke-mededeling">
        <text:section text:name="zakelijke-mededeling-tekst_id1-3-2-1" text:style-name="zakelijke-mededeling-tekst">
          <text:section text:name="tekst_id1-3-2-1-1" text:style-name="tekst">
            <text:p text:style-name="common-al">Kenmerk: Z-25-152411</text:p>
            <text:p text:style-name="common-al">
            <text:span text:style-name="nadrukvet">Besluit</text:span>
          </text:p>
            <text:p text:style-name="common-al">Het college van burgemeester en wethouders van de gemeente Stadskanaal besluit tot:</text:p>
            <text:list text:style-name="id1-3-2-1-1-4">
              <text:list-item text:style-override="id1-3-2-1-1-4-1">
                <text:number>1.</text:number>
                <text:p text:style-name="al">Het gedeeltelijk afsluiten van het Gen. Maczekplein in Stadskanaal voor autoverkeer van 2 juni 2025 tot en met 6 juni 2025, door het plaatsen van dranghekken met daarop het bord C01 van bijlage 1 van het Reglement verkeersregels en verkeerstekens 1990 (RVV), zoals vervat in figuur 1: 'Tijdelijke afsluiting Gen. Maczekplein Stadskanaal'.’</text:p>
              </text:list-item>
            </text:list>
            <text:p text:style-name="common-al"/>
            <text:p text:style-name="common-al">
            <text:span text:style-name="nadrukvet">Figuur 1: Tijdelijke afsluiting Gen. Maczekplein Stadskanaal</text:span>
          </text:p>
            <text:p text:style-name="common-al">
            <draw:frame><draw:text-box><text:section text:name="plaatje_id1-3-2-1-1-7-1" text:style-name="plaatje">
              <text:p text:style-name="illustratie_id1-3-2-1-1-7-1-1"><draw:frame draw:style-name="illustratie_id1-3-2-1-1-7-1-1" text:anchor-type="paragraph" svg:width="140mm" svg:height="93.5mm"><draw:image xlink:href="Pictures/afb395037348ife82e065-1f32-43ba-aad1-46d91515ceca.png" xlink:type="simple"/></draw:frame></text:p>
            </text:section></draw:text-box></draw:frame>
          </text:p>
            <text:p text:style-name="common-al"/>
            <text:p text:style-name="common-al">
            <text:span text:style-name="nadrukvet">Aanleiding verkeersbesluit</text:span>
          </text:p>
            <text:p text:style-name="common-al">De start- en eindlocatie van de avondvierdaagse is zoals elk jaar gesitueerd op het Generaal Maczekplein te Stadskanaal. Normaliter heeft dit plein de functie van een parkeerterrein. Gezien de aanwezigheid van veel jonge kinderen tijdens dit evenement is het onwenselijk dat auto’s zich over het terrein kunnen verplaatsen. Ook is het niet wenselijk dat geparkeerde voertuigen het evenemententerrein verhinderen. Het afsluiten van een gedeelte van het plein voor avondvierdaagse was vorige jaar voor alle betrokkenen partijen de meest wenselijke situatie. Om ook dit jaar de veiligheid van de wandelaars te kunnen garanderen en het evenemententerrein vrij te houden wordt er een verkeersbesluit genomen die tussen 2 juni en 6 juni 2025 het plein vrijmaakt van verkeer. Het doorgaande verkeer tussen de Europalaan en het Gandhiplein wordt door deze afzetting niet gehinderd. Alternatieve parkeerplaatsen zijn aanwezig op het Gandhiplein, Beneluxplein, de Oude Markt, het Geert Teisplein en het Lilienthalplein te Stadskanaal.</text:p>
            <text:p text:style-name="common-al"/>
            <text:p text:style-name="common-al">
            <text:span text:style-name="nadrukvet">Motivering</text:span>
          </text:p>
            <text:p text:style-name="common-al">Het Generaal Maczekplein is in eigendom en beheer van de gemeente Stadskanaal.</text:p>
            <text:p text:style-name="common-al">Overleg met de politie heeft plaatsgevonden waarbij de korpschef van de politie heeft aangegeven zich wel te kunnen verenigen met het voorgenomen besluit.</text:p>
            <text:p text:style-name="common-al">Aan het verkeersbesluit kunnen de volgende verkeersbelangen ten grondslag liggen (artikel 2 van de WVW 1994):</text:p>
            <text:p text:style-name="common-al">
            <text:span text:style-name="nadrukcur">1a en 1b. het verzekeren van de veiligheid op de weg en het beschermen van weggebruikers en passagiers</text:span>
          </text:p>
            <text:p text:style-name="common-al">Om de vele wandelaars die zich op het plein zullen verzamelen te beschermen is het van belang dat er geen gemotoriseerd verkeer over het plein kan bewegen tegelijkertijd met de aanwezigheid van de wandelaars. De wandelaars zijn van jonge leeftijd en kunnen daardoor het gevaar van verkeer nog niet goed inschatten. Dit in combinatie met het enthousiasme van de avondvierdaagse verhoogd het risico op conflicten met autoverkeer. Hierdoor is het niet wenselijk om de wandelaars gelijktijdig met autoverkeer op het plein te hebben. Daarom wordt er gekozen voor een gedeeltelijke afsluiting van het plein.</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text:span>
            <text:span text:style-name="nadrukcur">gevolgen voor het milieu, bedoeld in de Wet milieubeheer</text:span>
          </text:p>
            <text:p text:style-name="common-al">Dit belang is niet van toepassing.</text:p>
            <text:p text:style-name="common-al"/>
            <text:p text:style-name="common-al">
            <text:span text:style-name="nadrukcur">2b. het voorkomen of beperken van door het verkeer veroorzaakte aantasting van </text:span>
            <text:span text:style-name="nadrukcur">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1-1-32">
              <text:list-item text:style-override="id1-3-2-1-1-32-1">
                <text:number>-</text:number>
                <text:p text:style-name="al">Artikel 2 van de Wegenverkeerswet 1994, bevat de belangen die kunnen leiden tot het nemen van een verkeerbesluit.</text:p>
              </text:list-item>
              <text:list-item text:style-override="id1-3-2-1-1-32-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1-1-32-3">
                <text:number>-</text:number>
                <text:p text:style-name="al">In artikel 18, eerste lid, onder d, van de Wegenverkeerswet 1994 is bepaald welk bestuursorgaan bevoegd is een verkeersbesluit te nemen.</text:p>
              </text:list-item>
              <text:list-item text:style-override="id1-3-2-1-1-32-4">
                <text:number>-</text:number>
                <text:p text:style-name="al">Artikel 12 van het Besluit Administratieve Bepalingen inzake het Wegverkeer geeft aan voor welke verkeerstekens het plaatsen en verwijderden een verkeersbesluit is vereist.</text:p>
              </text:list-item>
              <text:list-item text:style-override="id1-3-2-1-1-32-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text:p>
            <text:p text:style-name="common-al">(https://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U moet het bezwaarschrift hebben ingediend binnen zes weken na de dag van publicatie van dit besluit.</text:p>
            <text:p text:style-name="last-al"/>
            <text:p text:style-name="tekst_bottom"/>
          </text:section>
        </text:section>
        <text:section text:name="zakelijke-mededeling-sluiting_id1-3-2-2" text:style-name="zakelijke-mededeling-sluiting">
          <text:section text:name="ondertekening_id1-3-2-2-1">
            <text:p><text:span text:style-name="functie">Stadskanaal, vrijdag 18 april 2025</text:span></text:p>
            <text:p><text:span text:style-name="functie"/></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386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Stadskanaal - Tijdelijk inrijverbod Gen. Maczekplein - Stadskanaal</meta:user-defined>
    <meta:user-defined meta:name="OVERHEIDvb.referentienummer">Z-25-152411</meta:user-defined>
    <meta:user-defined meta:name="DCTERMS.abstract">Verkeersbesluit tot het instellen van een tijdelijk inrijverbod op het Gen. Maczekplein te Stadskanaal</meta:user-defined>
    <meta:user-defined meta:name="OVERHEIDop.verkeersbordcode">C1</meta:user-defined>
    <dc:language>nl</dc:language>
    <meta:user-defined meta:name="OVERHEIDop.locatietype/OVERHEIDop.gebiedsmarkering">Vlak</meta:user-defined>
    <meta:user-defined meta:name="DC.title">Gemeente Stadskanaal: Verkeersbesluit tot het instellen van een tijdelijk inrijverbod op het Gen. Maczekplein te Stadskanaal</meta:user-defined>
    <meta:user-defined meta:name="DCTERMS.W3CDTF/DCTERMS.available">2025-04-28</meta:user-defined>
    <meta:user-defined meta:name="DCTERMS.W3CDTF/OVERHEIDop.jaargang">2025</meta:user-defined>
    <meta:user-defined meta:name="OVERHEIDop.publicationIssue">183864</meta:user-defined>
    <meta:user-defined meta:name="OVERHEIDop.GmbID/DC.identifier">gmb-2025-183864</meta:user-defined>
    <meta:user-defined meta:name="OVERHEIDop.versieInformatie"/>
  </office:meta>
</office:document-meta>
</file>