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6 appartementen tegenover Havenstraat 31 (HTN05M881) te Tuil</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bouwen van 16 appartementen (Bouwactiviteit (omgevingsplan), Bouwactiviteit (technisch), Uitweg maken, hebben of veranderen of het gebruik daarvan veranderen), Tegenover Havenstraat 31 (HTN05M881), in Tuil (16-04-2025) (geen bezwaar mogelijk), ODR25063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38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6384</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bouwen van 16 appartementen tegenover Havenstraat 31 (HTN05M881) te Tuil</meta:user-defined>
    <meta:user-defined meta:name="DCTERMS.W3CDTF/DCTERMS.available">2025-04-29</meta:user-defined>
    <meta:user-defined meta:name="DCTERMS.W3CDTF/OVERHEIDop.jaargang">2025</meta:user-defined>
    <meta:user-defined meta:name="OVERHEIDop.publicationIssue">183863</meta:user-defined>
    <meta:user-defined meta:name="OVERHEIDop.GmbID/DC.identifier">gmb-2025-183863</meta:user-defined>
    <meta:user-defined meta:name="OVERHEIDop.versieInformatie"/>
  </office:meta>
</office:document-meta>
</file>