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Sanjesfjild 6,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drijfsloods, Sanjesfjild 6, Oentsjerk</text:p>
            <text:p text:style-name="common-al">Zaaknummer: TZ2025-001058</text:p>
            <text:p text:style-name="common-al">Zaakadres: Sanjesfjild 6, Oentsjerk</text:p>
            <text:p text:style-name="common-al">Omschrijving: het bouwen van een bedrijfsloods</text:p>
            <text:p text:style-name="common-al">Datum ontvangst: 16-04-2025</text:p>
            <text:p text:style-name="common-al">Datum bekendmaking: 3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8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58</meta:user-defined>
    <meta:user-defined meta:name="DCTERMS.abstract">het bouwen van een bedrijfslood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bedrijfsloods, Sanjesfjild 6, Oentsjerk</meta:user-defined>
    <meta:user-defined meta:name="DCTERMS.W3CDTF/DCTERMS.available">2025-04-30</meta:user-defined>
    <meta:user-defined meta:name="DCTERMS.W3CDTF/OVERHEIDop.jaargang">2025</meta:user-defined>
    <meta:user-defined meta:name="OVERHEIDop.publicationIssue">183862</meta:user-defined>
    <meta:user-defined meta:name="OVERHEIDop.GmbID/DC.identifier">gmb-2025-183862</meta:user-defined>
    <meta:user-defined meta:name="OVERHEIDop.versieInformatie"/>
  </office:meta>
</office:document-meta>
</file>