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raaienhorst 54-56 2011NX Haarlem, 0392-2025-0015850, het vervangen van de kozijnen, verzonden 24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8386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6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850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raaienhorst 54-56 2011NX Haarlem, 0392-2025-0015850, het vervangen van de kozijnen, verzonden 24-04-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861</meta:user-defined>
    <meta:user-defined meta:name="OVERHEIDop.GmbID/DC.identifier">gmb-2025-183861</meta:user-defined>
    <meta:user-defined meta:name="OVERHEIDop.versieInformatie"/>
  </office:meta>
</office:document-meta>
</file>