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24 uur van Zoetermeer , Van der Hagenstraat 36, 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december 2024 een aanvraag ontvangen met zaaknummer 2024-182796 voor een evenementenvergunning A voor De 24 uur van Zoetermeer op locatie Van der Hagenstraat 36, 2722NT te Zoetermeer op 21 en 22 juni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8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82796</meta:user-defined>
    <meta:user-defined meta:name="DCTERMS.abstract">De 24 uur van Zoetermeer </meta:user-defined>
    <dc:language>nl</dc:language>
    <meta:user-defined meta:name="OVERHEIDop.locatietype/OVERHEIDop.gebiedsmarkering">Punt</meta:user-defined>
    <meta:user-defined meta:name="DC.title">Kennisgeving aanvraag Evenementenvergunning voor De 24 uur van Zoetermeer , Van der Hagenstraat 36, 2722NT te Zoeter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86</meta:user-defined>
    <meta:user-defined meta:name="OVERHEIDop.GmbID/DC.identifier">gmb-2025-18386</meta:user-defined>
    <meta:user-defined meta:name="OVERHEIDop.versieInformatie"/>
  </office:meta>
</office:document-meta>
</file>