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 La Cubanita, Beestenmarkt 45A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melding brandveilig gebruik La Cubanita, 24-04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8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404</meta:user-defined>
    <meta:user-defined meta:name="DCTERMS.abstract">Gebruiksmelding - Beestenmarkt 45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melding brandveilig gebruik La Cubanita, Beestenmarkt 45A 2611GA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58</meta:user-defined>
    <meta:user-defined meta:name="OVERHEIDop.GmbID/DC.identifier">gmb-2025-183858</meta:user-defined>
    <meta:user-defined meta:name="OVERHEIDop.versieInformatie"/>
  </office:meta>
</office:document-meta>
</file>