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laan 27, 7315 BK Apeldoorn, het vergroten van de woning (bijkeu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04-2025</text:p>
            <text:p text:style-name="common-al">Zaaknummer:  0200571234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385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85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85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2005712347</meta:user-defined>
    <dc:language>nl</dc:language>
    <meta:user-defined meta:name="OVERHEIDop.locatietype/OVERHEIDop.gebiedsmarkering">Punt</meta:user-defined>
    <meta:user-defined meta:name="DC.title">Aanvraag Omgevingsvergunning Koninginnelaan 27, 7315 BK Apeldoorn, het vergroten van de woning (bijkeuken)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852</meta:user-defined>
    <meta:user-defined meta:name="OVERHEIDop.GmbID/DC.identifier">gmb-2025-183852</meta:user-defined>
    <meta:user-defined meta:name="OVERHEIDop.versieInformatie"/>
  </office:meta>
</office:document-meta>
</file>