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4-4-1-1">
      <style:table-column-properties/>
    </style:style>
    <style:style style:family="table-column" style:parent-style-name="colspec" style:name="id1-3-2-2-1-23-4-4-1-2">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regeling cultuurhistorie Haarlemmermeer 2024 en Subsidieregeling kunstactiviteiten en kunstevenementen Haarlemmermeer 2024</text:p>
      <text:section text:name="regeling_id1-3-2" text:style-name="regeling">
        <text:section text:name="aanhef_id1-3-2-1" text:style-name="aanhef">
          <text:section text:name="preambule_id1-3-2-1-1" text:style-name="preambule">
            <text:p text:style-name="al">Besluit van burgemeester en wethouders van de gemeente Haarlemmermeer tot wijziging van de Subsidieregeling cultuurhistorie Haarlemmermeer 2024 en de Subsidieregeling kunstactiviteiten en kunstevenementen Haarlemmermeer 2024</text:p>
            <text:p text:style-name="al"/>
            <text:p text:style-name="al">Het college van burgemeester en wethouders van de gemeente Haarlemmermeer;</text:p>
            <text:p text:style-name="al"/>
            <text:p text:style-name="al">gelet op artikel 3 van de Algemene subsidieverordening Haarlemmermeer 2024;</text:p>
            <text:p text:style-name="al"/>
            <text:p text:style-name="al">besluit vast te stellen het wijzigingsbesluit Subsidieregeling cultuurhistorie Haarlemmermeer 2024 en Subsidieregeling kunstactiviteiten en kunstevenement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historie Haarlemmermeer 2024 wordt als volgt gewijzigd:</text:p>
            <text:p text:style-name="al"/>
            <text:p text:style-name="al">A</text:p>
            <text:p text:style-name="al"/>
            <text:p text:style-name="al">Artikel 3 komt te luiden:</text:p>
            <text:p text:style-name="al"/>
            <text:p text:style-name="al">Artikel 3. Aanvrager</text:p>
            <text:list text:style-name="id1-3-2-2-1-9">
              <text:list-item text:style-override="id1-3-2-2-1-9-1">
                <text:number>1.</text:number>
                <text:p text:style-name="al">1.Subsidie wordt uitsluitend verstrekt aan een rechtspersoon met volledige rechtsbevoegdheid.</text:p>
              </text:list-item>
              <text:list-item text:style-override="id1-3-2-2-1-9-2">
                <text:number>2.</text:number>
                <text:p text:style-name="al">Subsidie wordt uitsluitend verstrekt aan een historische werkgroep of een beheerder van een historisch object.</text:p>
              </text:list-item>
            </text:list>
            <text:p text:style-name="al">B</text:p>
            <text:p text:style-name="al"/>
            <text:p text:style-name="al">Artikel 4 komt te luiden:</text:p>
            <text:p text:style-name="al"/>
            <text:p text:style-name="al">Artikel 4. Subsidievorm</text:p>
            <text:list text:style-name="id1-3-2-2-1-15">
              <text:list-item text:style-override="id1-3-2-2-1-15-1">
                <text:number>1.</text:number>
                <text:p text:style-name="al">Subsidie aan een beheerder van een historisch object wordt verstrekt in de vorm van een projectsubsidie voor de duur van een kalenderjaar.</text:p>
              </text:list-item>
              <text:list-item text:style-override="id1-3-2-2-1-15-2">
                <text:number>2.</text:number>
                <text:p text:style-name="al">Subsidie aan een historische werkgroep wordt verstrekt als een projectsubsidie voor de duur van maximaal een jaar.</text:p>
              </text:list-item>
            </text:list>
            <text:p text:style-name="al">C</text:p>
            <text:p text:style-name="al"/>
            <text:p text:style-name="al">Artikel 6 komt te luiden:</text:p>
            <text:p text:style-name="al"/>
            <text:p text:style-name="al">
            <text:span text:style-name="nadrukvet">Artikel 6. Subsidiecriteria </text:span>
          </text:p>
            <text:p text:style-name="al">Om voor subsidie in aanmerking te komen, wordt voldaan aan de volgende vereisten:</text:p>
            <text:p text:style-name="al"/>
            <text:list text:style-name="id1-3-2-2-1-23">
              <text:list-item text:style-override="id1-3-2-2-1-23-1">
                <text:number>a.</text:number>
                <text:p text:style-name="al">de activiteit vindt plaats in de gemeente Haarlemmermeer;</text:p>
              </text:list-item>
              <text:list-item text:style-override="id1-3-2-2-1-23-2">
                <text:number>b.</text:number>
                <text:p text:style-name="al">een beheerder van een historisch object werkt samen met ten minste één andere cultuurhistorische organisatie in de gemeente Haarlemmermeer;</text:p>
              </text:list-item>
              <text:list-item text:style-override="id1-3-2-2-1-23-3">
                <text:number>c.</text:number>
                <text:p text:style-name="al">de aanvrager is gevestigd in de gemeente Haarlemmermeer;</text:p>
              </text:list-item>
              <text:list-item text:style-override="id1-3-2-2-1-23-4">
                <text:number>d.</text:number>
                <text:p text:style-name="al">een beheerder van een historisch object stelt het object ten minste het hierna genoemde aantal dagen per jaar open voor bezoekers, afhankelijk van de hoogte van de subsidie: </text:p>
                <text:p text:style-name="al"/>
                <text:p><draw:frame draw:style-name="lidiv"><draw:text-box ofo:max-width="15.3cm" ofo:min-height="1cm" ofo:min-width="5cm"><text:section text:name="table_id1-3-2-2-1-23-4-4" text:style-name="table"><text:p text:style-name="table_top"/>
                <table:table table:style-name="tgroup">
                  <table:table-column table:style-name="id1-3-2-2-1-23-4-4-1-1"/>
                  <table:table-column table:style-name="id1-3-2-2-1-23-4-4-1-2"/>
                  
                    <table:table-row table:style-name="row">
                      <table:table-cell table:style-name="cell_frame_all" table:number-rows-spanned="1" table:number-columns-spanned="1">
                        <text:p text:style-name="table_al">Hoogte subsidie als bedoeld in artikel 8, tweede lid </text:p>
                      </table:table-cell>
                      <table:table-cell table:style-name="cell_frame_all" table:number-rows-spanned="1" table:number-columns-spanned="1">
                        <text:p text:style-name="table_al"> Aantal dagen geopend</text:p>
                      </table:table-cell>
                    </table:table-row>
                    <table:table-row table:style-name="row">
                      <table:table-cell table:style-name="cell_frame_all" table:number-rows-spanned="1" table:number-columns-spanned="1">
                        <text:p text:style-name="table_al">&lt; € 4.000,00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000,00 tot € 6.000,00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6.000,00 tot € 8.000,00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8.000,00 tot € 10.000,00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10.000,00 t/m € 12.500,00 </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ext:p text:style-name="al">D</text:p>
            <text:p text:style-name="al"/>
            <text:p text:style-name="al">Artikel 9 komt te luiden:</text:p>
            <text:p text:style-name="al"/>
            <text:p text:style-name="al">
            <text:span text:style-name="nadrukvet">Artikel 9. Subsidieplafond</text:span>
          </text:p>
            <text:list text:style-name="id1-3-2-2-1-29">
              <text:list-item text:style-override="id1-3-2-2-1-29-1">
                <text:number>1.</text:number>
                <text:p text:style-name="al">Het college stelt jaarlijks een subsidiedeelplafond vast voor aanvragen van beheerders van historische objecten.</text:p>
              </text:list-item>
              <text:list-item text:style-override="id1-3-2-2-1-29-2">
                <text:number>2.</text:number>
                <text:p text:style-name="al">Het college stelt jaarlijks een subsidiedeelplafond vast voor aanvragen van historische werkgroepen. </text:p>
              </text:list-item>
            </text:list>
            <text:p text:style-name="al">E</text:p>
            <text:p text:style-name="al"/>
            <text:p text:style-name="al">Artikel 10, derde lid komt als volgt te luiden:</text:p>
            <text:p text:style-name="al"/>
            <text:list text:style-name="id1-3-2-2-1-34">
              <text:list-item text:style-override="id1-3-2-2-1-34-1">
                <text:number>3.</text:number>
                <text:p text:style-name="al">Subsidie aan een historische werkgroep wordt verdeeld op volgorde van binnenkomst van de subsidieaanvragen, waarbij de datum waarop de aanvraag volledig is, geldt als datum van binnenkomst.</text:p>
              </text:list-item>
            </text:list>
            <text:p text:style-name="al">F</text:p>
            <text:p text:style-name="al"/>
            <text:p text:style-name="al">In artikel 12 komt de zinsnede ‘door een historische werkgroep en’ te vervallen.</text:p>
            <text:p text:style-name="al"/>
            <text:p text:style-name="al">G</text:p>
            <text:p text:style-name="al"/>
            <text:p text:style-name="al">Artikel 14, sub b komt als volgt te luiden:</text:p>
            <text:p text:style-name="al"/>
            <text:list text:style-name="id1-3-2-2-1-43">
              <text:list-item text:style-override="id1-3-2-2-1-43-1">
                <text:number>b.</text:number>
                <text:p text:style-name="al">een beheerder van een historisch object heeft een actuele website.</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kunstactiviteiten en kunstevenementen Haarlemmermeer 2024 wordt als volgt gewijzigd:</text:p>
            <text:p text:style-name="al"/>
            <text:p text:style-name="al">A</text:p>
            <text:p text:style-name="al"/>
            <text:p text:style-name="al">In artikel 1 komen de definities onder g ’kunstorganisatie’ en i ‘presentatiehulpmiddelen’ te vervallen. De definitie onder h ‘openbaar karakter’ komt onder de letter g te staan.</text:p>
            <text:p text:style-name="al"/>
            <text:p text:style-name="al">B</text:p>
            <text:p text:style-name="al"/>
            <text:p text:style-name="al">In artikel 3 wordt ‘kunstorganisatie’ vervangen door: rechtspersoon met volledige rechtsbevoegdheid.</text:p>
            <text:p text:style-name="al"/>
            <text:p text:style-name="al">C</text:p>
            <text:p text:style-name="al"/>
            <text:p text:style-name="al">In artikel 6, lid 5 en lid 6 wordt ‘tweede lid’ vervangen door: eerste lid.</text:p>
            <text:p text:style-name="al"/>
            <text:p text:style-name="al">D</text:p>
            <text:p text:style-name="al"/>
            <text:p text:style-name="al">In artikel 7 wordt ‘paragraaf’ vervangen door: regel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15 april 2025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text:span></text:p>
          </text:section>
          <text:section text:name="ondertekening_id1-3-2-3-4">
            <text:p><text:span text:style-name="functie"/></text:p>
            <text:p><text:span text:style-name="functie">de burgemeester, </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Subsidieregeling cultuurhistorie Haarlemmermeer 2024</text:p>
          <text:p text:style-name="al"/>
          <text:p text:style-name="al">Artikelsgewijze toelichting:</text:p>
          <text:p text:style-name="al">Artikel I, letter A, B, E, F. Dit betreft een aantal technische wijzigingen. De regeling is bedoeld voor werkgroepen en beheerders van historische objecten. Hij was echter abusievelijk zo geformuleerd dat andere soorten voor aanvragers ook voor subsidie in aanmerking zouden kunnen komen, dat is met deze wijzigingen hersteld. </text:p>
          <text:p text:style-name="al">Daarnaast wordt in de letter B en F de regeling ook inhoudelijk gewijzigd: historische werkgroepen kunnen een subsidie voor maximaal een jaar in plaats van een kalenderjaar krijgen en kunnen het hele jaar door aanvragen.</text:p>
          <text:p text:style-name="al"/>
          <text:p text:style-name="al">Artikel I, letter C: er wordt meer maatwerk ingevoerd voor wat betreft de dagen dat een historisch object geopend moet zijn voor bezoekers, wil de aanvrager voor subsidie in aanmerking komen. In de te wijzigen regeling moesten beheerders van een historisch object die minder dan 6000 euro ontvingen 6 dagen minstens geopend zijn en aanvragers die meer dan 6000 euro ontvingen minstens 40 dagen geopend zijn. Gebleken is dat meer maatwerk wenselijk is. Daarom is er een staffel opgenomen met meer gradaties en een lager aantal minimumdagen dat een aanvrager geopend moet zijn.</text:p>
          <text:p text:style-name="al"/>
          <text:p text:style-name="al">Artikel I, letter D: Dit betreft een technische wijziging. Er staat in de te wijzigen regeling dat er jaarlijks een subsidieplafond wordt vastgesteld. Er is echter een apart deelplafond nodig voor aanvragen van beheerders van historische objecten omdat er voor die aanvragen een aparte verdeelwijze (naar rato) geldt als het subsidieplafond wordt overschreden.</text:p>
          <text:p text:style-name="al"/>
          <text:p text:style-name="al">Artikel I, letter G: De verplichting dat een historische object eenmaal per jaar een publicatie over de regio verzorgt komt te vervallen. Deze verplichting was abusievelijk opgenomen. De website vertelt vaak al genoeg over de regio waarin een historisch object zich bevind. </text:p>
          <text:p text:style-name="al"/>
          <text:p text:style-name="al">De Subsidieregeling Kunstactiviteiten en kunstevenementen Haarlemmermeer 2024 </text:p>
          <text:p text:style-name="al"/>
          <text:p text:style-name="al">Artikel III: Dit betreft een aantal wijzigingen, waaronder technische. </text:p>
          <text:p text:style-name="al">In de te wijzigingen regeling konden alleen kunstorganisaties in aanmerking komen voor subsidie. Vereist wordt nu enkel nog dat de aanvrager een privaatrechtelijke rechtspersoon met volledige rechtsbevoegdheid is. </text:p>
          <text:p text:style-name="al"/>
          <text:p text:style-name="al">De definitie van presentatiehulpmiddelen bleek niet relevant. Presentatiehulpmiddelen kunnen onder subsidiabele kosten vallen als de kosten daarvoor in redelijkheid gemaakte kosten betreffen die direct verbonden zijn met de uitvoering van een kunstactiviteit of kunstevenemen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aarlemmermeer 2024]|[https://lokaleregelgeving.overheid.nl/CVDR719758/1</meta:user-defined>
    <meta:user-defined meta:name="DCTERMS.alternative">Subsidieregeling cultuurhistorie Haarlemmermeer 2024</meta:user-defined>
    <dc:language>nl</dc:language>
    <meta:user-defined meta:name="OVERHEIDop.locatietype/OVERHEIDop.gebiedsmarkering">Gemeente</meta:user-defined>
    <meta:user-defined meta:name="DC.title">Subsidieregeling cultuurhistorie Haarlemmermeer 2024</meta:user-defined>
    <meta:user-defined meta:name="DCTERMS.W3CDTF/DCTERMS.available">2025-04-28</meta:user-defined>
    <meta:user-defined meta:name="DCTERMS.W3CDTF/OVERHEIDop.jaargang">2025</meta:user-defined>
    <meta:user-defined meta:name="OVERHEIDop.publicationIssue">183851</meta:user-defined>
    <meta:user-defined meta:name="OVERHEIDop.betreftRegeling">CVDR728325_2</meta:user-defined>
    <meta:user-defined meta:name="xs:date/OVERHEIDop.startdatum">2025-04-29</meta:user-defined>
    <meta:user-defined meta:name="OVERHEIDop.GmbID/DC.identifier">gmb-2025-183851</meta:user-defined>
    <meta:user-defined meta:name="OVERHEIDop.versieInformatie"/>
  </office:meta>
</office:document-meta>
</file>