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2 escaperooms aan Meersteeg 51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exploiteren van 2 escaperooms (Afwijken van regels in het omgevingsplan), Meersteeg 51, 4196 RS, in Tricht (15-04-2025) (geen bezwaar mogelijk), ODR2506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8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225</meta:user-defined>
    <dc:language>nl</dc:language>
    <meta:user-defined meta:name="OVERHEIDop.locatietype/OVERHEIDop.gebiedsmarkering">Adres</meta:user-defined>
    <meta:user-defined meta:name="DC.title">Aanvraag vergunning voor het exploiteren van 2 escaperooms aan Meersteeg 51 te Trich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850</meta:user-defined>
    <meta:user-defined meta:name="OVERHEIDop.GmbID/DC.identifier">gmb-2025-183850</meta:user-defined>
    <meta:user-defined meta:name="OVERHEIDop.versieInformatie"/>
  </office:meta>
</office:document-meta>
</file>