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tteva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uttevaerweg 11, 3044BA, aanleggen van een op- en afrit met een verlaagd stoepje ter hoogte van de overheaddeur (aanvraagdatum 22-04-2025, dossiernummer OMV.25.04.0030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84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Schuttevaerweg 11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45</meta:user-defined>
    <meta:user-defined meta:name="OVERHEIDop.GmbID/DC.identifier">gmb-2025-183845</meta:user-defined>
    <meta:user-defined meta:name="OVERHEIDop.versieInformatie"/>
  </office:meta>
</office:document-meta>
</file>