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Duurzaamheidstraat 76, 8094SB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Duurzaamheidstraat 76 in Hattemerbroek, voor melding brandveilig gebruik, verzonden op 24 april 2025 (zaaknummer R2025-0086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384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860</meta:user-defined>
    <meta:user-defined meta:name="DCTERMS.abstract">Betreft: Melding op locatie Duurzaamheidstraat 76, 8094SB Hattemerbroek</meta:user-defined>
    <dc:language>nl</dc:language>
    <meta:user-defined meta:name="OVERHEIDop.locatietype/OVERHEIDop.gebiedsmarkering">Vlak</meta:user-defined>
    <meta:user-defined meta:name="DC.title">Kennisgeving geaccepteerde melding, Duurzaamheidstraat 76, 8094SB Hattemerbro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843</meta:user-defined>
    <meta:user-defined meta:name="OVERHEIDop.GmbID/DC.identifier">gmb-2025-183843</meta:user-defined>
    <meta:user-defined meta:name="OVERHEIDop.versieInformatie"/>
  </office:meta>
</office:document-meta>
</file>