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Plantagestraat 19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dakkapellen (Bouwactiviteit (omgevingsplan), Bouwactiviteit (technisch)), Plantagestraat 19, 4211 BT, in Spijk (18-04-2025) (geen bezwaar mogelijk), ODR25065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384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510</meta:user-defined>
    <dc:language>nl</dc:language>
    <meta:user-defined meta:name="OVERHEIDop.locatietype/OVERHEIDop.gebiedsmarkering">Adres</meta:user-defined>
    <meta:user-defined meta:name="DC.title">Aanvraag vergunning voor het plaatsen van dakkapellen aan Plantagestraat 19 te Spij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840</meta:user-defined>
    <meta:user-defined meta:name="OVERHEIDop.GmbID/DC.identifier">gmb-2025-183840</meta:user-defined>
    <meta:user-defined meta:name="OVERHEIDop.versieInformatie"/>
  </office:meta>
</office:document-meta>
</file>