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legaliseren van de uitbreidingen en bijgebouwen en splitsen van de woning op de locatie Heeringstraat 2, 7384S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april 2025</text:p>
            <text:p text:style-name="common-al">Kenmerk: Z2025-0000023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383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3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3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31</meta:user-defined>
    <meta:user-defined meta:name="DCTERMS.abstract">Heeringstraat 2, 7384SL Wilp</meta:user-defined>
    <dc:language>nl</dc:language>
    <meta:user-defined meta:name="OVERHEIDop.locatietype/OVERHEIDop.gebiedsmarkering">Vlak</meta:user-defined>
    <meta:user-defined meta:name="DC.title">Verlengen beslistermijn aanvraag omgevingsvergunning voor het legaliseren van de uitbreidingen en bijgebouwen en splitsen van de woning op de locatie Heeringstraat 2, 7384SL Wilp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39</meta:user-defined>
    <meta:user-defined meta:name="OVERHEIDop.GmbID/DC.identifier">gmb-2025-183839</meta:user-defined>
    <meta:user-defined meta:name="OVERHEIDop.versieInformatie"/>
  </office:meta>
</office:document-meta>
</file>