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eijgraafweg (sectie A 1470 en 3193 (beide deels))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eijgraafweg (sectie A 1470 en 3193 (beide deels) te Belfeld</text:span>
          </text:p>
            <text:p text:style-name="common-al">Voor het vervangen van afsluiterschema S-401 door een passtuk</text:p>
            <text:p text:style-name="common-al">Bekendgemaakt/verzonden op 24 april 2025</text:p>
            <text:p text:style-name="common-al">Kenmerk Z2025-0080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april 2025 tot en met 5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8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7</meta:user-defined>
    <meta:user-defined meta:name="DCTERMS.abstract">Betreft:  Beschikking op aanvraag op locatie Leijgraafweg (sectie A 1470 en 3193 (beide deels)) te Belfeld</meta:user-defined>
    <dc:language>nl</dc:language>
    <meta:user-defined meta:name="OVERHEIDop.locatietype/OVERHEIDop.gebiedsmarkering">Vlak</meta:user-defined>
    <meta:user-defined meta:name="DC.title">Verleende Omgevingsvergunning reguliere voorbereidingsprocedure  - Leijgraafweg (sectie A 1470 en 3193 (beide deels)) te Belfeld</meta:user-defined>
    <meta:user-defined meta:name="DCTERMS.W3CDTF/DCTERMS.available">2025-04-28</meta:user-defined>
    <meta:user-defined meta:name="DCTERMS.W3CDTF/OVERHEIDop.jaargang">2025</meta:user-defined>
    <meta:user-defined meta:name="OVERHEIDop.publicationIssue">183838</meta:user-defined>
    <meta:user-defined meta:name="OVERHEIDop.GmbID/DC.identifier">gmb-2025-183838</meta:user-defined>
    <meta:user-defined meta:name="OVERHEIDop.versieInformatie"/>
  </office:meta>
</office:document-meta>
</file>