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agenschuur tot woning en een nieuwe aanbouw tussen Molenwal 25 en 26 te Asperen</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de verbouw van een wagenschuur tot woning en een nieuwe aanbouw (Afwijken van regels in het omgevingsplan, Bouwactiviteit (omgevingsplan), Bouwactiviteit (technisch)), Molenwal tussen 25 en 26 , in Asperen (21-04-2025) (geen bezwaar mogelijk), ODR25065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8383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3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3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06532</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van een wagenschuur tot woning en een nieuwe aanbouw tussen Molenwal 25 en 26 te Asperen</meta:user-defined>
    <meta:user-defined meta:name="DCTERMS.W3CDTF/DCTERMS.available">2025-04-29</meta:user-defined>
    <meta:user-defined meta:name="DCTERMS.W3CDTF/OVERHEIDop.jaargang">2025</meta:user-defined>
    <meta:user-defined meta:name="OVERHEIDop.publicationIssue">183835</meta:user-defined>
    <meta:user-defined meta:name="OVERHEIDop.GmbID/DC.identifier">gmb-2025-183835</meta:user-defined>
    <meta:user-defined meta:name="OVERHEIDop.versieInformatie"/>
  </office:meta>
</office:document-meta>
</file>