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30-05-2025 Campina open Boerderijdagen, zaaknummer 2025-005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4 april 2025 het volgende besluit genomen en verzonden; het verlenen van een evenementenvergunning voor de "Campina open Boerderijdagen" aan de De Vorrelvenen 10, 7991 TP Dwingeloo, ingeboekt met het volgende zaaknummer: 2025-00541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383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5418</meta:user-defined>
    <dc:language>nl</dc:language>
    <meta:user-defined meta:name="OVERHEIDop.locatietype/OVERHEIDop.gebiedsmarkering">Punt</meta:user-defined>
    <meta:user-defined meta:name="DC.title">Gemeente Westerveld, verleende vergunning evenementenvergunning 30-05-2025 Campina open Boerderijdagen, zaaknummer 2025-00541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34</meta:user-defined>
    <meta:user-defined meta:name="OVERHEIDop.GmbID/DC.identifier">gmb-2025-183834</meta:user-defined>
    <meta:user-defined meta:name="OVERHEIDop.versieInformatie"/>
  </office:meta>
</office:document-meta>
</file>