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bbendijk 2, 8422DL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113 voor een Omgevingsvergunning op de locatie Abbendijk 2, 8422DL Nijeberkoop. De vergunning is verleend. Het besluit betreft:</text:p>
            <text:p text:style-name="common-al">realiseren van een boerderij-automaat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38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1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Abbendijk 2, 8422DL Nijeberkoo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33</meta:user-defined>
    <meta:user-defined meta:name="OVERHEIDop.GmbID/DC.identifier">gmb-2025-183833</meta:user-defined>
    <meta:user-defined meta:name="OVERHEIDop.versieInformatie"/>
  </office:meta>
</office:document-meta>
</file>