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55, 8531 WB Lemmer: aanvraag omgevingsvergunning bouwen van een bedrijfspand. (Z.839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38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386</meta:user-defined>
    <dc:language>nl</dc:language>
    <meta:user-defined meta:name="OVERHEIDop.locatietype/OVERHEIDop.gebiedsmarkering">Punt</meta:user-defined>
    <meta:user-defined meta:name="DC.title">Roggemole 55, 8531 WB Lemmer: aanvraag omgevingsvergunning bouwen van een bedrijfspand. (Z.839386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30</meta:user-defined>
    <meta:user-defined meta:name="OVERHEIDop.GmbID/DC.identifier">gmb-2025-183830</meta:user-defined>
    <meta:user-defined meta:name="OVERHEIDop.versieInformatie"/>
  </office:meta>
</office:document-meta>
</file>