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een carnaval party op 1 maart 2025 - Smidshornerweg 49A, 9822 TL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heeft de gemeente Westerkwartier een kennisgeving ontvangen voor een incidentele festiviteit voor het organiseren van een carnaval party op 1 maart 2025 op de locatie Smidshornerweg 49A, 9822 TL Niekerk. De kennisgeving is geregistreerd onder zaaknummer 2025009580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383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3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09580</meta:user-defined>
    <dc:language>nl</dc:language>
    <meta:user-defined meta:name="OVERHEIDop.locatietype/OVERHEIDop.gebiedsmarkering">Punt</meta:user-defined>
    <meta:user-defined meta:name="DC.title">Ontvangst kennisgeving: een carnaval party op 1 maart 2025 - Smidshornerweg 49A, 9822 TL Niekerk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383</meta:user-defined>
    <meta:user-defined meta:name="OVERHEIDop.GmbID/DC.identifier">gmb-2025-18383</meta:user-defined>
    <meta:user-defined meta:name="OVERHEIDop.versieInformatie"/>
  </office:meta>
</office:document-meta>
</file>