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 boom, Gemmenicherweg 58 te Vaals, kadastraal bekend gemeente Vaals, sectie H, nummer 82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kappen van 1 boom op de locatie Gemmenicherweg 58 te Vaals, kadastraal bekend gemeente Vaals, sectie H, nummer 829.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165.</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3 april 2025. De gemeente Vaals neemt daarover op 18 jun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382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2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2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65</meta:user-defined>
    <meta:user-defined meta:name="DCTERMS.abstract">Betreft: Aanvraag op locatie Gemmenicherweg 58 te Vaals, kadastraal bekend gemeente Vaals, sectie H, nummer 829</meta:user-defined>
    <dc:language>nl</dc:language>
    <meta:user-defined meta:name="OVERHEIDop.locatietype/OVERHEIDop.gebiedsmarkering">Vlak</meta:user-defined>
    <meta:user-defined meta:name="DC.title">Aanvraag vergunning voor het kappen van 1 boom, Gemmenicherweg 58 te Vaals, kadastraal bekend gemeente Vaals, sectie H, nummer 829</meta:user-defined>
    <meta:user-defined meta:name="DCTERMS.W3CDTF/DCTERMS.available">2025-04-28</meta:user-defined>
    <meta:user-defined meta:name="DCTERMS.W3CDTF/OVERHEIDop.jaargang">2025</meta:user-defined>
    <meta:user-defined meta:name="OVERHEIDop.publicationIssue">183827</meta:user-defined>
    <meta:user-defined meta:name="OVERHEIDop.GmbID/DC.identifier">gmb-2025-183827</meta:user-defined>
    <meta:user-defined meta:name="OVERHEIDop.versieInformatie"/>
  </office:meta>
</office:document-meta>
</file>