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Wirdum-Swichum (HOR-2025-029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Wirdum-Swich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Wirdum-Swichum aan de<text:span text:style-name="nadrukvet"/>Loodyk 2a in Wirdum. het evenement is van 28 t/m 31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-04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046</meta:user-defined>
    <dc:language>nl</dc:language>
    <meta:user-defined meta:name="OVERHEIDop.locatietype/OVERHEIDop.gebiedsmarkering">Punt</meta:user-defined>
    <meta:user-defined meta:name="DC.title">Ontheffing verstrekken zwak-alcoholische drank artikel 35 voor Dorpsfeest Wirdum-Swichum (HOR-2025-029046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26</meta:user-defined>
    <meta:user-defined meta:name="OVERHEIDop.GmbID/DC.identifier">gmb-2025-183826</meta:user-defined>
    <meta:user-defined meta:name="OVERHEIDop.versieInformatie"/>
  </office:meta>
</office:document-meta>
</file>