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Zomerfeest op 21 juni 2025, Zuidervaar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Zuidervaart 67<text:span text:style-name="nadrukvet">; </text:span>Zomerfeest op 21 juni 2025</text:p>
            <text:p text:style-name="common-al">
            
          </text:p>
            <text:p text:style-name="common-al">Datum ontvangst: 22-04-2025</text:p>
            <text:p text:style-name="last-al">Zaaknummer: 000011379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82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2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2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3792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Zomerfeest op 21 juni 2025, Zuidervaart 67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825</meta:user-defined>
    <meta:user-defined meta:name="OVERHEIDop.GmbID/DC.identifier">gmb-2025-183825</meta:user-defined>
    <meta:user-defined meta:name="OVERHEIDop.versieInformatie"/>
  </office:meta>
</office:document-meta>
</file>