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MARKTVELD 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Marktveld 4 Vught, artikel 35 ontheffing voor Koningsdag Vught 2025 Tre Amici op 26 april 2025, Z25-290712. </text:p>
            <text:p text:style-name="tussenkopcur">De ontheffing is verzonden op 22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82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MARKTVELD 4 VUG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823</meta:user-defined>
    <meta:user-defined meta:name="OVERHEIDop.GmbID/DC.identifier">gmb-2025-183823</meta:user-defined>
    <meta:user-defined meta:name="OVERHEIDop.versieInformatie"/>
  </office:meta>
</office:document-meta>
</file>