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tuurnota gemeente Eemsdelta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3 april 2025 heeft de gemeenteraad van de gemeente Eemsdelta de 'cultuurnota 2025-2028' vastgesteld. De gemeente verwijst u naar de bijlage van deze publicatie voor de inhoud daarvan. Voor vragen kunt u contact opnemen via gemeente@eemsdelta.nl of 14 059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38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ultuurnota gemeente Eemsdelta 2025-2028</meta:user-defined>
    <meta:user-defined meta:name="DCTERMS.W3CDTF/DCTERMS.available">2025-04-28</meta:user-defined>
    <meta:user-defined meta:name="OVERHEIDop.externeBijlage">Cultuurvisie 2025-2028|exb-2025-15706</meta:user-defined>
    <meta:user-defined meta:name="DCTERMS.W3CDTF/OVERHEIDop.jaargang">2025</meta:user-defined>
    <meta:user-defined meta:name="OVERHEIDop.publicationIssue">183820</meta:user-defined>
    <meta:user-defined meta:name="OVERHEIDop.betreftRegeling">CVDR738669_1</meta:user-defined>
    <meta:user-defined meta:name="OVERHEIDop.GmbID/DC.identifier">gmb-2025-183820</meta:user-defined>
    <meta:user-defined meta:name="xs:date/OVERHEIDop.startdatum">2025-04-28</meta:user-defined>
    <meta:user-defined meta:name="OVERHEIDop.versieInformatie"/>
  </office:meta>
</office:document-meta>
</file>