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ijsenhoek 119 Tijdelijk gebruik gemeentegrond plaatsen 2 containers en hekwerk aan Leijsenhoek 119, 4901 E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hoek 119, 4901 ES Oosterhout,</text:span> Leijsenhoek 119 Tijdelijk gebruik gemeentegrond plaatsen 2 containers en hekwerk (1068931 verzonden 24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9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380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931</meta:user-defined>
    <dc:language>nl</dc:language>
    <meta:user-defined meta:name="OVERHEIDop.locatietype/OVERHEIDop.gebiedsmarkering">Punt</meta:user-defined>
    <meta:user-defined meta:name="DC.title">Toestemming voor Leijsenhoek 119 Tijdelijk gebruik gemeentegrond plaatsen 2 containers en hekwerk aan Leijsenhoek 119, 4901 ES Oosterhou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3809</meta:user-defined>
    <meta:user-defined meta:name="OVERHEIDop.GmbID/DC.identifier">gmb-2025-183809</meta:user-defined>
    <meta:user-defined meta:name="OVERHEIDop.versieInformatie"/>
  </office:meta>
</office:document-meta>
</file>