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Dorpsfeest Wirdum-Swichum aan de Loodyk 2a in Wirdum (APV-2025-029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orpsfeest Wirdum-Swichum aan de<text:span text:style-name="nadrukvet"/>Loodyk 2a in Wirdum. Het evenement is van 28 t/m 31 augustus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4-04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80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0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0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29045</meta:user-defined>
    <dc:language>nl</dc:language>
    <meta:user-defined meta:name="OVERHEIDop.locatietype/OVERHEIDop.gebiedsmarkering">Punt</meta:user-defined>
    <meta:user-defined meta:name="DC.title">Verleende geluidsontheffing evenement voor Dorpsfeest Wirdum-Swichum aan de Loodyk 2a in Wirdum (APV-2025-029045)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807</meta:user-defined>
    <meta:user-defined meta:name="OVERHEIDop.GmbID/DC.identifier">gmb-2025-183807</meta:user-defined>
    <meta:user-defined meta:name="OVERHEIDop.versieInformatie"/>
  </office:meta>
</office:document-meta>
</file>