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Fonteinbos Zoetermeer op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is een aanvraag Omgevingsvergunning ontvangen voor het kappen van een boom op locatie Fonteinbos Zoetermeer. De aanvraag is geregistreerd onder zaaknummer 2025-0559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8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5969</meta:user-defined>
    <meta:user-defined meta:name="DCTERMS.abstract">het kappen van een boom (Fontein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Fonteinbos Zoetermeer op 22-04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04</meta:user-defined>
    <meta:user-defined meta:name="OVERHEIDop.GmbID/DC.identifier">gmb-2025-183804</meta:user-defined>
    <meta:user-defined meta:name="OVERHEIDop.versieInformatie"/>
  </office:meta>
</office:document-meta>
</file>