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markt 2025, nabij Het Schild 6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dag markt 2025</text:p>
            <text:p text:style-name="common-al">Datum activiteit: 26 april 2025 van 13.00 uur tot en met 16.00 uur.</text:p>
            <text:p text:style-name="common-al">Locatie: nabij Het Schild 68 in Heerhugowaard</text:p>
            <text:p text:style-name="common-al">Ontvangen op: 24-04-2025</text:p>
            <text:p text:style-name="common-al">Zaaknummer: 106545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380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5452</meta:user-defined>
    <dc:language>nl</dc:language>
    <meta:user-defined meta:name="OVERHEIDop.locatietype/OVERHEIDop.gebiedsmarkering">Vlak</meta:user-defined>
    <meta:user-defined meta:name="DC.title">Kennisgeving ontvangst aanvraag evenementenvergunning, Koningsdag markt 2025, nabij Het Schild 68 in Heerhugo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02</meta:user-defined>
    <meta:user-defined meta:name="OVERHEIDop.GmbID/DC.identifier">gmb-2025-183802</meta:user-defined>
    <meta:user-defined meta:name="OVERHEIDop.versieInformatie"/>
  </office:meta>
</office:document-meta>
</file>