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Verleend:  Ontheffing Alcoholwet art 35 Bibi Foodstore, Huigbrouwerstraat 16, 1811 BJ Alkmaar:  Ontheffing Alcoholwet art 35 Bibi F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Huigbrouwerstraat 16, 1811 BJ Alkmaar<text:span text:style-name="nadrukvet">; </text:span> Ontheffing Alcoholwet art 35 Bibi Foodstore; [6 juni 2025]</text:p>
            <text:p text:style-name="common-al">
            
          </text:p>
            <text:p text:style-name="common-al">Verzenddatum:  24-04-2025 </text:p>
            <text:p text:style-name="common-al">Zaaknummer: 000011247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80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0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0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124720</meta:user-defined>
    <dc:language>nl</dc:language>
    <meta:user-defined meta:name="OVERHEIDop.locatietype/OVERHEIDop.gebiedsmarkering">Punt</meta:user-defined>
    <meta:user-defined meta:name="DC.title">Algemene plaatselijke verordening ontheffing artikel 35 Alcoholwet Verleend:  Ontheffing Alcoholwet art 35 Bibi Foodstore, Huigbrouwerstraat 16, 1811 BJ Alkmaar:  Ontheffing Alcoholwet art 35 Bibi Foo</meta:user-defined>
    <meta:user-defined meta:name="DCTERMS.W3CDTF/DCTERMS.available">2025-04-28</meta:user-defined>
    <meta:user-defined meta:name="DCTERMS.W3CDTF/OVERHEIDop.jaargang">2025</meta:user-defined>
    <meta:user-defined meta:name="OVERHEIDop.publicationIssue">183801</meta:user-defined>
    <meta:user-defined meta:name="OVERHEIDop.GmbID/DC.identifier">gmb-2025-183801</meta:user-defined>
    <meta:user-defined meta:name="OVERHEIDop.versieInformatie"/>
  </office:meta>
</office:document-meta>
</file>