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 Kennedylaan Heerlen - HL091700317. Kennisgeving verlenging beslistermijn: het bouwen van een gebouw tbv huisvesten Mondriaan Kind en Jeu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484</text:span>
          </text:p>
            <text:p text:style-name="common-al">
            <text:span text:style-name="nadrukvet">Adres : John F Kennedylaan Heerlen - HL091700317</text:span>
          </text:p>
            <text:p text:style-name="common-al">
            <text:span text:style-name="nadrukvet">Activiteit : het bouwen van een gebouw tbv huisvesten Mondriaan Kind en Jeugd </text:span>
          </text:p>
            <text:p text:style-name="common-al">
            <text:span text:style-name="nadrukvet">Datum besluit : 24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7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484</meta:user-defined>
    <meta:user-defined meta:name="DCTERMS.abstract">Betreft: Beschikking verlenging beslistermijn op locatie John F Kennedylaan Heerlen - HL091700317</meta:user-defined>
    <dc:language>nl</dc:language>
    <meta:user-defined meta:name="OVERHEIDop.locatietype/OVERHEIDop.gebiedsmarkering">Vlak</meta:user-defined>
    <meta:user-defined meta:name="DC.title">John F Kennedylaan Heerlen - HL091700317. Kennisgeving verlenging beslistermijn: het bouwen van een gebouw tbv huisvesten Mondriaan Kind en Jeug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96</meta:user-defined>
    <meta:user-defined meta:name="OVERHEIDop.GmbID/DC.identifier">gmb-2025-183796</meta:user-defined>
    <meta:user-defined meta:name="OVERHEIDop.versieInformatie"/>
  </office:meta>
</office:document-meta>
</file>