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zijde aan Minstraat 16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aan de achterzijde (Bouwactiviteit (omgevingsplan), Bouwactiviteit (technisch)), Minstraat 16, 4147 CG, in Asperen (16-04-2025) (geen bezwaar mogelijk), ODR2506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7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366</meta:user-defined>
    <dc:language>nl</dc:language>
    <meta:user-defined meta:name="OVERHEIDop.locatietype/OVERHEIDop.gebiedsmarkering">Adres</meta:user-defined>
    <meta:user-defined meta:name="DC.title">Aanvraag vergunning voor het plaatsen van een dakopbouw aan de achterzijde aan Minstraat 16 te Aspe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794</meta:user-defined>
    <meta:user-defined meta:name="OVERHEIDop.GmbID/DC.identifier">gmb-2025-183794</meta:user-defined>
    <meta:user-defined meta:name="OVERHEIDop.versieInformatie"/>
  </office:meta>
</office:document-meta>
</file>