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Jeu de boules toernooi op 29 juni 2025, Vrouw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rouwenstraat<text:span text:style-name="nadrukvet">; </text:span>Jeu de boules toernooi van café Bruintje op 29 juni 2025</text:p>
            <text:p text:style-name="common-al">
            
          </text:p>
            <text:p text:style-name="common-al">Datum ontvangst: 18-04-2025</text:p>
            <text:p text:style-name="last-al">Zaaknummer: 000011329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7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297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Jeu de boules toernooi op 29 juni 2025, Vrouwenstraa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89</meta:user-defined>
    <meta:user-defined meta:name="OVERHEIDop.GmbID/DC.identifier">gmb-2025-183789</meta:user-defined>
    <meta:user-defined meta:name="OVERHEIDop.versieInformatie"/>
  </office:meta>
</office:document-meta>
</file>