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 39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Locatie:</text:span>
          </text:p>
            <text:p text:style-name="common-al">Aarlesche Erven 39, 5684M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44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7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Uitstel beslissing; Aarlesche Erven 39, 5684M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 39, 5684MA Bes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5</meta:user-defined>
    <meta:user-defined meta:name="OVERHEIDop.GmbID/DC.identifier">gmb-2025-183785</meta:user-defined>
    <meta:user-defined meta:name="OVERHEIDop.versieInformatie"/>
  </office:meta>
</office:document-meta>
</file>