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15, 9781B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aanvraag ontvangen voor het aanvragen van een tijdelijke huisvesting  op de locatie Oude Dijk 15, 9781B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7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6</meta:user-defined>
    <meta:user-defined meta:name="DCTERMS.abstract">het aanvragen van een tijdelijke huisvesting , Oude Dijk 15, 9781BL Bedum (23 april 2025)</meta:user-defined>
    <dc:language>nl</dc:language>
    <meta:user-defined meta:name="OVERHEIDop.locatietype/OVERHEIDop.gebiedsmarkering">Vlak</meta:user-defined>
    <meta:user-defined meta:name="DC.title">Ontvangst aanvraag omgevingsvergunning, Oude Dijk 15, 9781BL Bed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1</meta:user-defined>
    <meta:user-defined meta:name="OVERHEIDop.GmbID/DC.identifier">gmb-2025-183781</meta:user-defined>
    <meta:user-defined meta:name="OVERHEIDop.versieInformatie"/>
  </office:meta>
</office:document-meta>
</file>