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passen van de poort en het hekwerk aan Lindestraat 2 5541EL Reu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usel-De Mierden heeft een aanvraag voor een omgevingsvergunning DSO ontvangen. De vergunning is aangevraagd voor het aanpassen van de poort en het hekwerk aan Lindestraat 2 5541EL Reusel. Het kenmerk van de gemeente voor deze zaak is 16674682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3-01-2025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18378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78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78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674682</meta:user-defined>
    <meta:user-defined meta:name="DCTERMS.abstract">aanpassen poort en hekwer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vergunning voor het aanpassen van de poort en het hekwerk aan Lindestraat 2 5541EL Reusel</meta:user-defined>
    <meta:user-defined meta:name="DCTERMS.W3CDTF/DCTERMS.available">2025-01-16</meta:user-defined>
    <meta:user-defined meta:name="DCTERMS.W3CDTF/OVERHEIDop.jaargang">2025</meta:user-defined>
    <meta:user-defined meta:name="OVERHEIDop.publicationIssue">18378</meta:user-defined>
    <meta:user-defined meta:name="OVERHEIDop.GmbID/DC.identifier">gmb-2025-18378</meta:user-defined>
    <meta:user-defined meta:name="OVERHEIDop.versieInformatie"/>
  </office:meta>
</office:document-meta>
</file>