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nnekoekstraat 90 - OMV.25.04.0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nnekoekstraat 90, 3011LL, kappen van 2 bomen. Het aanvraagformulier en situatietekening(en) zijn als bijlage aan de publicatie toegevoegd (aanvraagdatum 23-04-2025, dossiernummer OMV.25.04.003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7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Pannekoekstraat 90 - OMV.25.04.00315</meta:user-defined>
    <meta:user-defined meta:name="DCTERMS.W3CDTF/DCTERMS.available">2025-04-28</meta:user-defined>
    <meta:user-defined meta:name="DCTERMS.W3CDTF/OVERHEIDop.jaargang">2025</meta:user-defined>
    <meta:user-defined meta:name="OVERHEIDop.externeBijlage">25.04.00315 - aanvraag|exb-2025-15702</meta:user-defined>
    <meta:user-defined meta:name="OVERHEIDop.externeBijlage">25.04.00315 - tekeningen|exb-2025-15703</meta:user-defined>
    <meta:user-defined meta:name="OVERHEIDop.publicationIssue">183778</meta:user-defined>
    <meta:user-defined meta:name="OVERHEIDop.GmbID/DC.identifier">gmb-2025-183778</meta:user-defined>
    <meta:user-defined meta:name="OVERHEIDop.versieInformatie"/>
  </office:meta>
</office:document-meta>
</file>