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22, 3992 LT Houten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 op 23 april 2025 een aanvraag voor een ontheffing geluidgrenswaarden ontvangen. De ontheffing is aangevraagd voor het introductiekamp Unitas S.R. van 16 t/m 20 augustus 2025 aan Oud Wulfseweg 22, 3992 LT Houten. De ontheffing heeft als kenmerk 873882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37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3882</meta:user-defined>
    <dc:language>nl</dc:language>
    <meta:user-defined meta:name="OVERHEIDop.locatietype/OVERHEIDop.gebiedsmarkering">Punt</meta:user-defined>
    <meta:user-defined meta:name="DC.title">Houten, Oud Wulfseweg 22, 3992 LT Houten, aanvraag ontheffing geluidgrenswaar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777</meta:user-defined>
    <meta:user-defined meta:name="OVERHEIDop.GmbID/DC.identifier">gmb-2025-183777</meta:user-defined>
    <meta:user-defined meta:name="OVERHEIDop.versieInformatie"/>
  </office:meta>
</office:document-meta>
</file>