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 van Noordestraat 1, 3 &amp; 5 2033EC Haarlem, 0392-2025-0060474, het plaatsen van 2 dakopbouwen, ontvangen op 2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7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7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7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0474</meta:user-defined>
    <meta:user-defined meta:name="DCTERMS.abstract">het plaatsen van 2 dakopbouw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 van Noordestraat 1, 3 &amp; 5 2033EC Haarlem, 0392-2025-0060474, het plaatsen van 2 dakopbouwen, ontvangen op 23-04-2025</meta:user-defined>
    <meta:user-defined meta:name="DCTERMS.W3CDTF/DCTERMS.available">2025-04-28</meta:user-defined>
    <meta:user-defined meta:name="DCTERMS.W3CDTF/OVERHEIDop.jaargang">2025</meta:user-defined>
    <meta:user-defined meta:name="OVERHEIDop.publicationIssue">183773</meta:user-defined>
    <meta:user-defined meta:name="OVERHEIDop.GmbID/DC.identifier">gmb-2025-183773</meta:user-defined>
    <meta:user-defined meta:name="OVERHEIDop.versieInformatie"/>
  </office:meta>
</office:document-meta>
</file>