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plaatsen van een in-uitrit - Houtsingel 4, 9863 PW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-4-2025 een besluit genomen op de aanvraag met zaaknummer 2025011105 voor het verplaatsen van een in-uitrit op locatie Houtsingel 4, 9863 PW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7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105</meta:user-defined>
    <dc:language>nl</dc:language>
    <meta:user-defined meta:name="OVERHEIDop.locatietype/OVERHEIDop.gebiedsmarkering">Punt</meta:user-defined>
    <meta:user-defined meta:name="DC.title">Besluit op aanvraag: Omgevingsvergunning (in- en uitrit) voor het verplaatsen van een in-uitrit - Houtsingel 4, 9863 PW Doez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72</meta:user-defined>
    <meta:user-defined meta:name="OVERHEIDop.GmbID/DC.identifier">gmb-2025-183772</meta:user-defined>
    <meta:user-defined meta:name="OVERHEIDop.versieInformatie"/>
  </office:meta>
</office:document-meta>
</file>