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67752</text:span>.</text:p>
            <text:p text:style-name="common-al">De zaak betreft locatie Eindhovenseweg 57 5554AB Valkenswaard en heeft de omschrijving "gevel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7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7752</meta:user-defined>
    <meta:user-defined meta:name="DCTERMS.abstract">gevelreclame plaatsen, Eindhovenseweg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7, 5554AB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69</meta:user-defined>
    <meta:user-defined meta:name="OVERHEIDop.GmbID/DC.identifier">gmb-2025-183769</meta:user-defined>
    <meta:user-defined meta:name="OVERHEIDop.versieInformatie"/>
  </office:meta>
</office:document-meta>
</file>