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oorddijkstraat 3, 4318BG Brouwershaven    - het vervangen van een schutting, tuinpoort, tuinhuis en tuinhek</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schutting, tuinpoort, tuinhuis en tuinhekZaaknummer: 1400202Datum beschikking verzonden: 24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376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6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6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453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oorddijkstraat 3, 4318BG Brouwershaven    - het vervangen van een schutting, tuinpoort, tuinhuis en tuinhek</meta:user-defined>
    <meta:user-defined meta:name="DCTERMS.W3CDTF/DCTERMS.available">2025-04-28</meta:user-defined>
    <meta:user-defined meta:name="DCTERMS.W3CDTF/OVERHEIDop.jaargang">2025</meta:user-defined>
    <meta:user-defined meta:name="OVERHEIDop.publicationIssue">183764</meta:user-defined>
    <meta:user-defined meta:name="OVERHEIDop.GmbID/DC.identifier">gmb-2025-183764</meta:user-defined>
    <meta:user-defined meta:name="OVERHEIDop.versieInformatie"/>
  </office:meta>
</office:document-meta>
</file>