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Medewerkersdag  28 juni 2025 , Papav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Papaverstraat 9<text:span text:style-name="nadrukvet">; </text:span>Medewerkersdag Wijkvereniging 28 juni 2025 </text:p>
            <text:p text:style-name="common-al">
            
          </text:p>
            <text:p text:style-name="common-al">Datum ontvangst: 15-04-2025</text:p>
            <text:p text:style-name="last-al">Zaaknummer: 000011276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376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6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6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27699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Medewerkersdag  28 juni 2025 , Papaverstraat 9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763</meta:user-defined>
    <meta:user-defined meta:name="OVERHEIDop.GmbID/DC.identifier">gmb-2025-183763</meta:user-defined>
    <meta:user-defined meta:name="OVERHEIDop.versieInformatie"/>
  </office:meta>
</office:document-meta>
</file>